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ijksweg A27 1, 4231 E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9-2023 heeft de gemeente een aanvraag omgevingsvergunning (regulier) ontvangen voor het perceel Rijksweg A27 1, 4231 EE Meerkerk. De aanvraag is geregistreerd onder zaaknummer OVR-2023-003285. De aanvraag betreft het plaatsen van reclame unit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2404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04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04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VR-2023-003285</meta:user-defined>
    <meta:user-defined meta:name="DCTERMS.abstract">Projectomschrijving: Het project omvat het plaatsen van CIS-displayunits bij de brandstof dispensers op het station., Toelichting: -</meta:user-defined>
    <dc:language>nl</dc:language>
    <meta:user-defined meta:name="OVERHEIDop.locatietype/OVERHEIDop.gebiedsmarkering">Punt</meta:user-defined>
    <meta:user-defined meta:name="DC.title">Ingekomen aanvraag omgevingsvergunning Rijksweg A27 1, 4231 EE Meerkerk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4044</meta:user-defined>
    <meta:user-defined meta:name="OVERHEIDop.GmbID/DC.identifier">gmb-2023-424044</meta:user-defined>
    <meta:user-defined meta:name="OVERHEIDop.versieInformatie"/>
  </office:meta>
</office:document-meta>
</file>