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erkeersmaatregelen Eindhovenseweg Noord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het openbaar gebied in eigendom en beheer is van de gemeente Valkenswaard;</text:p>
            <text:p text:style-name="common-al">- dat conform het gebiedsakkoord Grenscorridor N69 de overdracht van de N69, tussen de gemeentegrens met de gemeente Waalre tot de aansluiting van de nieuwe Westparallel op de Luikerweg, heeft plaatsgevonden;</text:p>
            <text:p text:style-name="common-al">- dat het vigerende mobiliteitsbeleid van de gemeente Valkenswaard is vastgelegd in het ‘Mobiliteitsplan Valkenswaard 2014’;</text:p>
            <text:p text:style-name="common-al">- dat de in het Mobiliteitsplan opgenomen wegcategorisering uitgaat van het afwaarderen van de Eindhovenseweg, vanaf de Europalaan tot het centrum van Valkenswaard;</text:p>
            <text:p text:style-name="common-al">- dat in het Mobiliteitsplan is vastgelegd dat lokaal verkeer, als alternatief voor de af te waarderen Eindhovenseweg, gebruik maakt van de ‘ruit’ rond het centrum, welke wordt gevormd door de Europalaan, Zuidelijke Randweg, Luikerweg, Dommelseweg, Nieuwe Waalreseweg en Geenhovensedreef;</text:p>
            <text:p text:style-name="common-al">- dat alle wegen binnen de ‘ruit’ in het Mobiliteitsplan zijn gecategoriseerd als erftoegangsweg (30 km/uur) en dat deze wegen uiteindelijk ook als zodanig moeten worden ingericht;</text:p>
            <text:p text:style-name="common-al">- dat de afwaardering van de Eindhovenseweg ten zuiden van de Valkenierstraat inmiddels heeft plaatsgevonden in het kader van het Masterplan Centrum;</text:p>
            <text:p text:style-name="common-al">- dat in 2022 een voorlopig ontwerp is gemaakt voor de afwaardering en herinrichting van de Eindhovenseweg, tussen de Valkenierstraat en de Europalaan. Dit ontwerp is tot stand gekomen na een breed participatieproces en is door de gemeenteraad vastgesteld in maart 2023;</text:p>
            <text:p text:style-name="common-al">- dat het voor de verkeersveiligheid wenselijk is dat er binnen het 30 km/uur-gebied zoveel mogelijk sprake is van gelijkwaardige kruispunten;</text:p>
            <text:p text:style-name="common-al">- dat het voor enkele winkels langs de Eindhovenseweg wenselijk is dat er parkeermogelijkheden zijn voor kortparkeerders. Door het instellen van een tijdsduurbeperking kunnen enkele parkeervakken gereserveerd worden voor kort winkelbezoek;</text:p>
            <text:p text:style-name="common-al">- dat de Eindhovenseweg conform het vigerende fietsbeleidsplan onderdeel is van het primaire fietsnetwerk;</text:p>
            <text:p text:style-name="common-al">-dat een snelle en veilige verbinding met noordelijk gelegen schakels in het primaire fietsnetwerk, de Eindhovenseweg en de Oude Spoorbaan richting Aalst, ontbreekt. Veel fietsers steken de Geenhovensedreef over ter hoogte van de Nachtegaallaan;</text:p>
            <text:p text:style-name="common-al">- dat het wenselijk is om een vrijliggend fietspad aan te leggen tussen de Eindhovenseweg en de Geenhovensedreef, zodat fietsers ter hoogte van de Geenhovensedreef bij de verkeerslichten in twee richtingen kunnen oversteken. De onveilige oversteek bij de Nachtegaallaan wordt daarmee ontmoedigd;</text:p>
            <text:p text:style-name="common-al">- dat niet gebleken is dat belanghebbenden hiermee onevenredig worden benadeeld dan wel dat er een onduidelijke verkeerssituatie zou ontstaan;</text:p>
            <text:p text:style-name="common-al">- dat over dit besluit overleg heeft plaatsgevonden met de politiechef van de eenheid Oost-Brabant en dat deze positief heeft geadviseerd;</text:p>
            <text:p text:style-name="common-al"/>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
            <text:span text:style-name="nadrukondlijn">
              <text:span text:style-name="nadrukondlijn">Maximumsnelheid</text:span>
            </text:span>
          </text:p>
            <text:p text:style-name="common-al">tot het instellen van een toegestane maximumsnelheid van 30 km/uur, middels het plaatsen van verkeersborden A0130zb (begin zone) en A0230ze (einde zone) conform bijlage 1 van RVV1990, op de Eindhovenseweg tussen de Valkenierstraat en de Europalaan.</text:p>
            <text:p text:style-name="common-al"/>
            <text:p text:style-name="common-al">
            <text:span text:style-name="nadrukondlijn">
              <text:span text:style-name="nadrukondlijn">Voorrang</text:span>
            </text:span>
          </text:p>
            <text:p text:style-name="common-al">tot het opheffen van de voorrangssituatie op de Eindhovenseweg (tussen de Valkenierstraat en de Europalaan), middels het verwijderen van verkeersborden B01 (voorrangsweg) en B6 (verleen voorrang aan bestuurders op de kruisende weg) conform bijlage 1 van RVV1990 én de daarbij behorende markering (haaientanden) op de onderstaande kruispunten. Hierdoor ontstaat een gelijkwaardige voorrang voor alle bestuurders.</text:p>
            <text:list text:style-name="id1-3-2-2-1-37">
              <text:list-item text:style-override="id1-3-2-2-1-37-1">
                <text:number>1.</text:number>
                <text:p text:style-name="al">Eindhovenseweg – Karel Mollenstraat Noord;</text:p>
              </text:list-item>
              <text:list-item text:style-override="id1-3-2-2-1-37-2">
                <text:number>2.</text:number>
                <text:p text:style-name="al">Eindhovenseweg – Haagstraat;</text:p>
              </text:list-item>
              <text:list-item text:style-override="id1-3-2-2-1-37-3">
                <text:number>3.</text:number>
                <text:p text:style-name="al">Eindhovensewg – Bosstraat;</text:p>
              </text:list-item>
              <text:list-item text:style-override="id1-3-2-2-1-37-4">
                <text:number>4.</text:number>
                <text:p text:style-name="al">Eindhovenseweg – Klinkerstraat.</text:p>
              </text:list-item>
            </text:list>
            <text:p text:style-name="common-al"/>
            <text:p text:style-name="common-al">tot het instellen van een voorrangssituatie bij de aansluiting van de Europalaan op de Eindhovenseweg, ter hoogte van de Nachtegaallaan, middels het plaatsen van bord B6 (verleen voorrang aan bestuurders op de kruisende weg) conform bijlage 1 van RVV1990 én de daarbij behorende markering (haaientanden). Hierdoor kan de fietser op de Eindhovenseweg in de voorrang het vrijliggende fietspad richting de Geenhovensedreef oprijden, en vice versa.</text:p>
            <text:p text:style-name="common-al"/>
            <text:p text:style-name="common-al">
            <text:span text:style-name="nadrukondlijn">Rijrichting</text:span>
          </text:p>
            <text:p text:style-name="common-al">tot het instellen een verplichte rijrichting (rechts passeren van de middenberm) middels het plaatsen van verkeersborden D02 (gebod voor alle bestuurders het bord voorbij te gaan aan de zijde die de pijl aangeeft) conform bijlage 1 van RVV1990, op de overgang van de Eindhovenseweg naar het vrijliggende fietspad richting de Geenhovensedreef (aan beide zijden van de middengeleider);</text:p>
            <text:p text:style-name="common-al"/>
            <text:p text:style-name="common-al">
            <text:span text:style-name="nadrukondlijn">Parkeerschijfzone</text:span>
          </text:p>
            <text:p text:style-name="common-al">tot het realiseren van een parkeerschijfzone (met venstertijden) met een maximale parkeerduur van ½ uur aan de Eindhovenseweg (ter hoogte van de slijterij en fietsenwinkel nabij de Haagstraat, én ter hoogte van de tabakszaak nabij de Klinkerstraat) , middels het aanbrengen van een blauwe streep aan de lange zijde (rijbaanzijde) van de betreffende parkeerplaatsen en het plaatsen van verkeersborden E10zb met opschrift ‘max ½ h’ (parkeerschijfzone) met onderborden OB206p (venstertijden) met opschrift ‘ma-za 9.00-18.00h koopavond 18-21h’, OB501l (pijl links) en OB501r (pijl rechts) conform bijlage 1 van RVV1990. Het voorgaande geldt voor de volgende locaties:</text:p>
            <text:list text:style-name="id1-3-2-2-1-46">
              <text:list-item text:style-override="id1-3-2-2-1-46-1">
                <text:number>1.</text:number>
                <text:p text:style-name="al">Eindhovenseweg, ter hoogte van huisnummer 112-116 (3 parkeerplaatsen);</text:p>
              </text:list-item>
              <text:list-item text:style-override="id1-3-2-2-1-46-2">
                <text:number>2.</text:number>
                <text:p text:style-name="al">Eindhovenseweg, ter hoogte van de tabakswinkel nabij de Klinkerstraat (1 parkeerplaats).</text:p>
              </text:list-item>
            </text:list>
            <text:p text:style-name="common-al"/>
            <text:p text:style-name="common-al">
            <text:span text:style-name="nadrukondlijn">Verplicht fietspad</text:span>
          </text:p>
            <text:p text:style-name="common-al">tot het instellen van een verplicht fietspad, middels het plaatsen van verkeersborden G11 (verplicht fietspad) conform bijlage 1 van RVV1990, op het vrijliggende fietspad tussen de Eindhovenseweg en de Geenhovensedreef.</text:p>
            <text:p text:style-name="common-al"/>
            <text:p text:style-name="common-al">
            <text:span text:style-name="nadrukondlijn">Fietsstroken</text:span>
          </text:p>
            <text:p text:style-name="common-al">tot de aanleg van fietsstroken op de Eindhovenseweg, tussen de Valkenierstraat en de Europalaan, middels het aanbrengen van fietssymbolen op de rode fietsstroken aan beide zijden van de rijbaan.</text:p>
            <text:p text:style-name="common-al"/>
            <text:p text:style-name="common-al">Bovenstaande verkeersmaatregelen zoals weergegeven op de in de bijlage bij dit verkeersbesluit opgenomen tekeningen met nummer GVa2302-407 d2.0.</text:p>
            <text:p text:style-name="last-al"/>
            <text:p text:style-name="tekst_bottom"/>
          </text:section>
        </text:section>
        <text:section text:name="regeling-sluiting_id1-3-2-3" text:style-name="regeling-sluiting">
          <text:section text:name="ondertekening_id1-3-2-3-1">
            <text:p><text:span text:style-name="functie">Valkenswaard 19-09-2023,</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403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3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3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Eindhovenseweg Noord - Eindhoven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2023-330220</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meta:user-defined meta:name="OVERHEIDop.verkeersbordcode">D2</meta:user-defined>
    <meta:user-defined meta:name="OVERHEIDop.verkeersbordcode">E10</meta:user-defined>
    <meta:user-defined meta:name="OVERHEIDop.verkeersbordcode">G11</meta:user-defined>
    <meta:user-defined meta:name="OVERHEIDop.verkeersbordcode">WM6</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DC.title">VERKEERSBESLUIT Verkeersmaatregelen Eindhovenseweg Noord Valkenswaard</meta:user-defined>
    <meta:user-defined meta:name="DCTERMS.W3CDTF/DCTERMS.available">2023-10-12</meta:user-defined>
    <meta:user-defined meta:name="OVERHEIDop.externeBijlage">GVa2302-406a d1.0 bebording|exb-2023-46636</meta:user-defined>
    <meta:user-defined meta:name="OVERHEIDop.externeBijlage">GVa2302-406b d1.0 bebording|exb-2023-46637</meta:user-defined>
    <meta:user-defined meta:name="DCTERMS.W3CDTF/OVERHEIDop.jaargang">2023</meta:user-defined>
    <meta:user-defined meta:name="OVERHEIDop.publicationIssue">424039</meta:user-defined>
    <meta:user-defined meta:name="OVERHEIDop.GmbID/DC.identifier">gmb-2023-424039</meta:user-defined>
    <meta:user-defined meta:name="OVERHEIDop.versieInformatie"/>
  </office:meta>
</office:document-meta>
</file>