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ypres op het perceel Lageweg 20, 3815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ypres op het perceel Lageweg 20, 3815 VG Amersfoort</text:span>
          </text:p>
            <text:p text:style-name="common-al">De Gemeente Amersfoort heeft op 02-10-2023 een aanvraag voor een omgevingsvergunning ontvangen voor het kappen van een Cypres op het perceel Lageweg 20, 3815 VG Amersfoort, met kenmerk CLZ-000061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0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58</meta:user-defined>
    <dc:language>nl</dc:language>
    <meta:user-defined meta:name="OVERHEIDop.locatietype/OVERHEIDop.gebiedsmarkering">Punt</meta:user-defined>
    <meta:user-defined meta:name="DC.title">Ontvangen aanvraag omgevingsvergunning voor het kappen van een Cypres op het perceel Lageweg 20, 3815 VG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37</meta:user-defined>
    <meta:user-defined meta:name="OVERHEIDop.GmbID/DC.identifier">gmb-2023-424037</meta:user-defined>
    <meta:user-defined meta:name="OVERHEIDop.versieInformatie"/>
  </office:meta>
</office:document-meta>
</file>