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intage kilosale op 14 en 15 oktober 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een Vintage kilosale op 14 &amp; 15-10-2023 </text:p>
            <text:p text:style-name="common-al">Zaaknummer: 0000564955</text:p>
            <text:p text:style-name="common-al">Datum evenement: 13-10-2023 - 14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3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64955</meta:user-defined>
    <dc:language>nl</dc:language>
    <meta:user-defined meta:name="OVERHEIDop.locatietype/OVERHEIDop.gebiedsmarkering">Adres</meta:user-defined>
    <meta:user-defined meta:name="DC.title">Toestemming voor het organiseren van een Vintage kilosale op 14 en 15 oktober 2023 aan Pettemerstraat 15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36</meta:user-defined>
    <meta:user-defined meta:name="OVERHEIDop.GmbID/DC.identifier">gmb-2023-424036</meta:user-defined>
    <meta:user-defined meta:name="OVERHEIDop.versieInformatie"/>
  </office:meta>
</office:document-meta>
</file>