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bij de Bambini Beurs in het Sportpaleis op 12 november 2023 aan Terborch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LE200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Terborchlaan 200 Alkmaar:</text:span> Het organiseren van een rommelmarkt Bambini Beurs in het Sportpaleis op 12-11-2023 </text:p>
            <text:p text:style-name="common-al">Zaaknummer: 00005594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03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3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3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9491</meta:user-defined>
    <dc:language>nl</dc:language>
    <meta:user-defined meta:name="OVERHEIDop.locatietype/OVERHEIDop.gebiedsmarkering">Adres</meta:user-defined>
    <meta:user-defined meta:name="DC.title">Toestemming voor het organiseren van een rommelmarkt bij de Bambini Beurs in het Sportpaleis op 12 november 2023 aan Terborchlaan 200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34</meta:user-defined>
    <meta:user-defined meta:name="OVERHEIDop.GmbID/DC.identifier">gmb-2023-424034</meta:user-defined>
    <meta:user-defined meta:name="OVERHEIDop.versieInformatie"/>
  </office:meta>
</office:document-meta>
</file>