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aanleggen van een riolering aan deels Mgr. W.M. Bekkerslaan en deels Jan Luyken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s Mgr. W.M. Bekkerslaan en deels Jan Luykenstraat (voormalig Kloosterlocatie)</text:p>
                    <text:p text:style-name="table_al">3141SJ</text:p>
                  </table:table-cell>
                  <table:table-cell table:style-name="entry" table:number-rows-spanned="1" table:number-columns-spanned="1">
                    <text:p text:style-name="table_al">Aanleggen riolering (bouwrijp maken)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403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3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3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een riolering aan deels Mgr. W.M. Bekkerslaan en deels Jan Luykenstraat te Maassluis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033</meta:user-defined>
    <meta:user-defined meta:name="OVERHEIDop.GmbID/DC.identifier">gmb-2023-424033</meta:user-defined>
    <meta:user-defined meta:name="OVERHEIDop.versieInformatie"/>
  </office:meta>
</office:document-meta>
</file>