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carport op locatie Abeel 1, 2861 VR Bergambacht, Bergambacht (BAB00) A 7270</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een aanvraag beschikking regulier behandelen ontvangen voor het bouwen van een carport op locatie Abeel 1, 2861 VR Bergambacht, Bergambacht (BAB00) A 7270  . De aanvraag is geregistreerd onder zaaknummer 1931119998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03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3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3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9981</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voor een aanvraag beschikking regulier behandelen voor het bouwen van een carport op locatie Abeel 1, 2861 VR Bergambacht, Bergambacht (BAB00) A 7270</meta:user-defined>
    <meta:user-defined meta:name="DCTERMS.W3CDTF/DCTERMS.available">2023-10-04</meta:user-defined>
    <meta:user-defined meta:name="DCTERMS.W3CDTF/OVERHEIDop.jaargang">2023</meta:user-defined>
    <meta:user-defined meta:name="OVERHEIDop.publicationIssue">424031</meta:user-defined>
    <meta:user-defined meta:name="OVERHEIDop.GmbID/DC.identifier">gmb-2023-424031</meta:user-defined>
    <meta:user-defined meta:name="OVERHEIDop.versieInformatie"/>
  </office:meta>
</office:document-meta>
</file>