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levensloopbestendige woning en het aanleggen van een inrit aan Beukenbos 85 5531M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0-2023 een omgevingsvergunning verleend. De gemeente geeft hiermee toestemming voor het realiseren van een levensloopbestendige woning en het aanleggen van een inrit aan Beukenbos 85 5531MP Bladel. Het kenmerk van de gemeente voor deze zaak is ZBLA2023-0006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0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05</meta:user-defined>
    <meta:user-defined meta:name="DCTERMS.abstract">realiseren van een levensloopbestendige woning en het aanleggen van een inrit</meta:user-defined>
    <dc:language>nl</dc:language>
    <meta:user-defined meta:name="OVERHEIDop.locatietype/OVERHEIDop.gebiedsmarkering">Punt</meta:user-defined>
    <meta:user-defined meta:name="DC.title">Vergunning voor het realiseren van een levensloopbestendige woning en het aanleggen van een inrit aan Beukenbos 85 5531MP Bladel</meta:user-defined>
    <meta:user-defined meta:name="DCTERMS.W3CDTF/DCTERMS.available">2023-10-04</meta:user-defined>
    <meta:user-defined meta:name="DCTERMS.W3CDTF/OVERHEIDop.jaargang">2023</meta:user-defined>
    <meta:user-defined meta:name="OVERHEIDop.publicationIssue">424030</meta:user-defined>
    <meta:user-defined meta:name="OVERHEIDop.GmbID/DC.identifier">gmb-2023-424030</meta:user-defined>
    <meta:user-defined meta:name="OVERHEIDop.versieInformatie"/>
  </office:meta>
</office:document-meta>
</file>