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avalerieweg 66, 3902 J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avalerieweg 66, 3902 J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10-2023</text:p>
            <text:p text:style-name="common-al">CLZ-00010844, plaatsen van een overkapping,</text:p>
            <text:p text:style-name="common-al">op het perceel Cavalerieweg 66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40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44</meta:user-defined>
    <dc:language>nl</dc:language>
    <meta:user-defined meta:name="OVERHEIDop.locatietype/OVERHEIDop.gebiedsmarkering">Punt</meta:user-defined>
    <meta:user-defined meta:name="DC.title">Publicatie verleende vergunning Cavalerieweg 66, 3902 JN Veenendaal te Veenend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29</meta:user-defined>
    <meta:user-defined meta:name="OVERHEIDop.GmbID/DC.identifier">gmb-2023-424029</meta:user-defined>
    <meta:user-defined meta:name="OVERHEIDop.versieInformatie"/>
  </office:meta>
</office:document-meta>
</file>