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araview Paranormaal beurs op 14 en 15 oktober 2023 aan Hoornse 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ornse vaart:</text:span> Het organiseren van de Paraview Paranormaal beurs op 14 en 15 oktober 2023 </text:p>
            <text:p text:style-name="common-al">Zaaknummer: 0000560510</text:p>
            <text:p text:style-name="common-al">Datum evenement: 14-10-2023 - 15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60510</meta:user-defined>
    <dc:language>nl</dc:language>
    <meta:user-defined meta:name="OVERHEIDop.locatietype/OVERHEIDop.gebiedsmarkering">Adres</meta:user-defined>
    <meta:user-defined meta:name="DC.title">Toestemming voor het organiseren van de Paraview Paranormaal beurs op 14 en 15 oktober 2023 aan Hoornse vaart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27</meta:user-defined>
    <meta:user-defined meta:name="OVERHEIDop.GmbID/DC.identifier">gmb-2023-424027</meta:user-defined>
    <meta:user-defined meta:name="OVERHEIDop.versieInformatie"/>
  </office:meta>
</office:document-meta>
</file>