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osrand 2t/m18,24,26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heeft de gemeente Eemsdelta een aanvraag ontvangen voor het vervangen van bruggen op de locatie De Bosrand 2t/m18, 24 en 26 (kadastrale percelen Middelstum A3726 en A3469)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401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94</meta:user-defined>
    <meta:user-defined meta:name="DCTERMS.abstract">28 september 2023 voor het vervangen van bruggen op de locatie Bosrand 2t/m18,24,26 Middelst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De Bosrand 2t/m18,24,26 Middelst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016</meta:user-defined>
    <meta:user-defined meta:name="OVERHEIDop.GmbID/DC.identifier">gmb-2023-424016</meta:user-defined>
    <meta:user-defined meta:name="OVERHEIDop.versieInformatie"/>
  </office:meta>
</office:document-meta>
</file>