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Spoordonk 15, 3823 A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Spoordonk 15, 3823 AP Amersfoort</text:span>
          </text:p>
            <text:p text:style-name="common-al">De Gemeente Amersfoort heeft op 02-10-2023 een aanvraag voor een omgevingsvergunning ontvangen voor het kappen van een boom op het perceel Spoordonk 15, 3823 AP Amersfoort, met kenmerk CLZ-0000614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399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9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9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143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Spoordonk 15, 3823 AP Amersfoort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996</meta:user-defined>
    <meta:user-defined meta:name="OVERHEIDop.GmbID/DC.identifier">gmb-2023-423996</meta:user-defined>
    <meta:user-defined meta:name="OVERHEIDop.versieInformatie"/>
  </office:meta>
</office:document-meta>
</file>