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: Hedel, Kleinveld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Kleinveld 7, 5321 TL, Hedel. </text:p>
            <text:p text:style-name="common-al">Het intrekkingsbesluit is verzonden op 20 september 2023 en heeft betrekking op de bouw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399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99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omgevingsvergunning: Hedel, Kleinveld 7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994</meta:user-defined>
    <meta:user-defined meta:name="OVERHEIDop.GmbID/DC.identifier">gmb-2023-423994</meta:user-defined>
    <meta:user-defined meta:name="OVERHEIDop.versieInformatie"/>
  </office:meta>
</office:document-meta>
</file>