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Exploitatievergunning voor Cup of Joy aan Laat 17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E179</text:p>
            <text:p text:style-name="common-al">
            <text:span text:style-name="nadrukvet">Verlengen beslistermijn exploitatievergunning horeca</text:span>
          </text:p>
            <text:p text:style-name="common-al">Burgemeester en wethouders van Alkmaar maken bekend dat zij van de volgende aanvraag voor een exploitatievergunning horeca de beslistermijn hebben verlengd:</text:p>
            <text:p text:style-name="common-al">
            <text:span text:style-name="nadrukvet">Laat 179 Alkmaar</text:span>: Exploitatievergunning Cup of Joy</text:p>
            <text:p text:style-name="common-al">Datum ontvangst: 15 augustus 2023.</text:p>
            <text:p text:style-name="last-al">Duur verlenging: 28 Da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99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9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9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nging beslistermijn voor een Exploitatievergunning voor Cup of Joy aan Laat 179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990</meta:user-defined>
    <meta:user-defined meta:name="OVERHEIDop.GmbID/DC.identifier">gmb-2023-423990</meta:user-defined>
    <meta:user-defined meta:name="OVERHEIDop.versieInformatie"/>
  </office:meta>
</office:document-meta>
</file>