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rug, ZWD01 B 3376 op 26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is een aanvraag omgevingsvergunning ontvangen voor het plaatsen van een brug op de locatie Zegwaartseweg 32 te Zoetermeer. De aanvraag is geregistreerd onder zaaknummer 2023-0069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9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egwaartseweg 32 te Zoetermeer</meta:user-defined>
    <dc:language>nl</dc:language>
    <meta:user-defined meta:name="OVERHEIDop.locatietype/OVERHEIDop.gebiedsmarkering">Vlak</meta:user-defined>
    <meta:user-defined meta:name="DC.title">Ingediende aanvraag omgevingsvergunning voor het plaatsen van een brug, ZWD01 B 3376 op 26 januari 202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99</meta:user-defined>
    <meta:user-defined meta:name="OVERHEIDop.GmbID/DC.identifier">gmb-2023-42399</meta:user-defined>
    <meta:user-defined meta:name="OVERHEIDop.versieInformatie"/>
  </office:meta>
</office:document-meta>
</file>