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6, 4145 MH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aanvraag omgevingsvergunning (regulier) ontvangen voor het perceel Diefdijk 6, 4145 MH Schoonrewoerd. De aanvraag is geregistreerd onder zaaknummer OVR-2023-003284. De aanvraag betreft het bouwen van een schuur ter vervanging van een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9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3284</meta:user-defined>
    <meta:user-defined meta:name="DCTERMS.abstract">Projectomschrijving: Slopen en herbouwen schuur, Toelichting: -</meta:user-defined>
    <dc:language>nl</dc:language>
    <meta:user-defined meta:name="OVERHEIDop.locatietype/OVERHEIDop.gebiedsmarkering">Punt</meta:user-defined>
    <meta:user-defined meta:name="DC.title">Ingekomen aanvraag omgevingsvergunning Diefdijk 6, 4145 MH Schoonrewoer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87</meta:user-defined>
    <meta:user-defined meta:name="OVERHEIDop.GmbID/DC.identifier">gmb-2023-423987</meta:user-defined>
    <meta:user-defined meta:name="OVERHEIDop.versieInformatie"/>
  </office:meta>
</office:document-meta>
</file>