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duurzamen van een zolderverdieping + herstel dakterras Achter de Kerk 8, 2801J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Omgevingsdienst Midden-Holland (ODMH) namens gemeente Gouda besloten om de beslistermijn van de aanvraag met kenmerk 2023-00010951 voor het verduurzamen van een zolderverdieping + herstel dakterras op de locatie Achter de Kerk 8, 2801J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39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95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duurzamen van een zolderverdieping + herstel dakterras Achter de Kerk 8, 2801JW Goud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83</meta:user-defined>
    <meta:user-defined meta:name="OVERHEIDop.GmbID/DC.identifier">gmb-2023-423983</meta:user-defined>
    <meta:user-defined meta:name="OVERHEIDop.versieInformatie"/>
  </office:meta>
</office:document-meta>
</file>