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aan Gedempte Nieuwesloot 69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1811KP69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Gedempte Nieuwesloot 69 A Alkmaar</text:span>: het splitsen van een woning (w1)</text:p>
            <text:p text:style-name="common-al">Datum ontvangst: 26 september 2023.</text:p>
            <text:p text:style-name="common-al">Zaaknummer: 0000571075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98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8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8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1075</meta:user-defined>
    <dc:language>nl</dc:language>
    <meta:user-defined meta:name="OVERHEIDop.locatietype/OVERHEIDop.gebiedsmarkering">Adres</meta:user-defined>
    <meta:user-defined meta:name="DC.title">Aanvraag vergunning voor het splitsen van een woning aan Gedempte Nieuwesloot 69 A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81</meta:user-defined>
    <meta:user-defined meta:name="OVERHEIDop.GmbID/DC.identifier">gmb-2023-423981</meta:user-defined>
    <meta:user-defined meta:name="OVERHEIDop.versieInformatie"/>
  </office:meta>
</office:document-meta>
</file>