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Q Music Foute Uur, De Maenen op de locatie Abelenlaan 1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heeft de gemeente een aanvraag ontvangen voor een evenementen vergunning voor  Q Music Foute Uur, De Maenen op de locatie Abelenlaan 1, Ouderkerk aan den IJssel. De aanvraag is geregistreerd onder zaaknummer 193111989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39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98926</meta:user-defined>
    <dc:language>nl</dc:language>
    <meta:user-defined meta:name="OVERHEIDop.locatietype/OVERHEIDop.gebiedsmarkering">Punt</meta:user-defined>
    <meta:user-defined meta:name="DC.title">Kennisgeving ontvangst aanvraag voor een evenementen vergunning Q Music Foute Uur, De Maenen op de locatie Abelenlaan 1, Ouderkerk aan den IJss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73</meta:user-defined>
    <meta:user-defined meta:name="OVERHEIDop.GmbID/DC.identifier">gmb-2023-423973</meta:user-defined>
    <meta:user-defined meta:name="OVERHEIDop.versieInformatie"/>
  </office:meta>
</office:document-meta>
</file>