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container en gaskooien en het aanleggen van een pad Kaagjesland 47, 2811K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Omgevingsdienst Midden-Holland (ODMH) namens gemeente Bodegraven-Reeuwijk besloten om de beslistermijn van de aanvraag met kenmerk 2023-00011280 voor het plaatsen van een container en gaskooien en het aanleggen van een pad op de locatie Kaagjesland 47, 2811KL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39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28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container en gaskooien en het aanleggen van een pad Kaagjesland 47, 2811KL Reeuw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62</meta:user-defined>
    <meta:user-defined meta:name="OVERHEIDop.GmbID/DC.identifier">gmb-2023-423962</meta:user-defined>
    <meta:user-defined meta:name="OVERHEIDop.versieInformatie"/>
  </office:meta>
</office:document-meta>
</file>