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15 en 17, voor het splitsen van een bedrijfswoning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3 een aanvraag omgevingsvergunning ontvangen voor het splitsen van een bedrijfswoning naar 3 woningen, activiteit *1 op de locatie Gezelweg 15 en 17. De aanvraag heeft dossiernummer 23Z0000337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39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37</meta:user-defined>
    <dc:language>nl</dc:language>
    <meta:user-defined meta:name="OVERHEIDop.locatietype/OVERHEIDop.gebiedsmarkering">Adres</meta:user-defined>
    <meta:user-defined meta:name="DC.title">Gemeente Zeewolde, aanvraag omgevingsvergunning, Gezelweg 15 en 17, voor het splitsen van een bedrijfswoning naar 3 woni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2396</meta:user-defined>
    <meta:user-defined meta:name="OVERHEIDop.GmbID/DC.identifier">gmb-2023-42396</meta:user-defined>
    <meta:user-defined meta:name="OVERHEIDop.versieInformatie"/>
  </office:meta>
</office:document-meta>
</file>