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5 driehoeksborden van 9 oktober t/m 1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oktober 2023 een besluit genomen op de aanvraag met zaaknummer Z202300100 voor het tijdelijk plaatsen van 25 driehoeksborden in de gemeente Westerkwartier van 9 oktober t/m 19 oktober 2023 ter aankondiging van een muziekevenement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39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00100</meta:user-defined>
    <dc:language>nl</dc:language>
    <meta:user-defined meta:name="OVERHEIDop.locatietype/OVERHEIDop.gebiedsmarkering">Punt</meta:user-defined>
    <meta:user-defined meta:name="DC.title">Besluit op aanvraag: Vergunning APV - het tijdelijk plaatsen van 25 driehoeksborden van 9 oktober t/m 19 oktober 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953</meta:user-defined>
    <meta:user-defined meta:name="OVERHEIDop.GmbID/DC.identifier">gmb-2023-423953</meta:user-defined>
    <meta:user-defined meta:name="OVERHEIDop.versieInformatie"/>
  </office:meta>
</office:document-meta>
</file>