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wijziging van de Beleidsregel Kindpakket 2022 gemeente Drecht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Dit wijzigingsbesluit zal vanwege de verschillende data van inwerkingtreding in twee verschillende publicaties verwerkt worden. In dit Gemeenteblad zullen de wijzigingen van artikel 1 onderdeel c verwerkt worden.] </text:p>
            <text:p text:style-name="al"/>
            <text:p text:style-name="al">Het college van burgemeester en wethouders van de gemeente Drechterland,</text:p>
            <text:p text:style-name="al"/>
            <text:p text:style-name="al">Gelet op titel 4:3 van de Algemene wet Bestuursrecht en artikel 35 van de Participatiewet,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Beleidsregel Kindpakket 2022 gemeente Drechterland is vastgesteld;</text:p>
              </text:list-item>
              <text:list-item text:style-override="id1-3-2-1-1-8-2">
                <text:number>-</text:number>
                <text:p text:style-name="al">de gemeenteraad bij geamendeerd raadsbesluit van 22 mei 2023 heeft besloten het Kindpakket voor kalenderjaar 2023 beschikbaar te stellen voor huishoudens met een inkomensgrens tot 130% van de bijstandsnorm; </text:p>
              </text:list-item>
              <text:list-item text:style-override="id1-3-2-1-1-8-3">
                <text:number>-</text:number>
                <text:p text:style-name="al">de Beleidsregel Kindpakket 2022 gemeente Drechterland hierdoor aangepast dient te worden. </text:p>
              </text:list-item>
            </text:list>
            <text:p text:style-name="al">B E S L U I T:</text:p>
            <text:p text:style-name="al"/>
            <text:p text:style-name="al">vast te stellen de volgende wijzigingen van de Beleidsregel Kindpakket 2022 gemeente Drechter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Kindpakket 2022 gemeente Drechterland wordt als volgt gewijzigd:</text:p>
            <text:p text:style-name="al"/>
            <text:p text:style-name="al">A. </text:p>
            <text:p text:style-name="al">Artikel 1 onder c komt te luiden:</text:p>
            <text:p text:style-name="al">Een inkomen hebben tot maximaal 130% van de toepasselijke bijstandsnorm van de Participatiewet. </text:p>
            <text:p text:style-name="al"/>
            <text:p text:style-name="al">B.</text:p>
            <text:p text:style-name="al">Deze wijziging onder A heeft betrekking op de aanvragen die zien op het kalenderjaar 2023. De wijziging onder A treedt in werking op de dag na de dag van bekendmaking en heeft terugwerkende kracht tot 1 januari 2023 en vervalt met ingang van 1 januari 2024. </text:p>
            <text:p text:style-name="al"/>
            <text:p text:style-name="al">C.</text:p>
            <text:p text:style-name="al">Aanvragen die zien op kalenderjaar 2023 die zijn beoordeeld voor de dag van bekendmaking van deze tijdelijke wijziging worden ambtshalve opnieuw beoordeeld aan de hand van de gewijzigde beleidsregel.</text:p>
            <text:p text:style-name="al"/>
            <text:p text:style-name="al">D. </text:p>
            <text:p text:style-name="al">Met ingang van 1 januari 2024 komt artikel 1 onder c te luiden:</text:p>
            <text:p text:style-name="al">Een inkomen hebben tot maximaal 120% van de toepasselijke bijstandsnorm van de Participatiewet. </text:p>
          </text:section>
          <text:section text:name="artikel_id1-3-2-2-2" text:style-name="artikel">
            <text:p text:style-name="artikel_kop_titel"><text:span text:style-name="artikel_kop_label"/> <text:span text:style-name="artikel_kop_nr">II </text:span> </text:p>
            <text:p text:style-name="al">Dit besluit wordt bekendgemaakt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sept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recht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C.M. Minnaer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 P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39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10-01</meta:user-defined>
    <meta:user-defined meta:name="DC.source">titel 4.3 van de Algemene wet bestuursrecht]|[1.0:c:BWBR0005537&amp;titeldeel=4.3&amp;g=2023-08-01</meta:user-defined>
    <meta:user-defined meta:name="DCTERMS.alternative">Beleidsregel Kindpakket Drechterland 2022</meta:user-defined>
    <dc:language>nl</dc:language>
    <meta:user-defined meta:name="OVERHEIDop.locatietype/OVERHEIDop.gebiedsmarkering">Gemeente</meta:user-defined>
    <meta:user-defined meta:name="DC.title">Beleidsregel Kindpakket 2022 gemeente Drechterla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47</meta:user-defined>
    <meta:user-defined meta:name="OVERHEIDop.betreftRegeling">CVDR668248_2</meta:user-defined>
    <meta:user-defined meta:name="xs:date/OVERHEIDop.startdatum">2023-10-05</meta:user-defined>
    <meta:user-defined meta:name="OVERHEIDop.GmbID/DC.identifier">gmb-2023-423947</meta:user-defined>
    <meta:user-defined meta:name="OVERHEIDop.versieInformatie"/>
  </office:meta>
</office:document-meta>
</file>