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Buurthuis de Eendracht aan Papaverstraat 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CP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Papaverstraat 9 Alkmaar</text:span> : Ambtshalve verleende exploitatievergunning Buurthuis de Eendracht</text:p>
            <text:p text:style-name="common-al">Datum ontvangst: 28 september 2023.</text:p>
            <text:p text:style-name="common-al">Zaaknummer: 000057175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755</meta:user-defined>
    <dc:language>nl</dc:language>
    <meta:user-defined meta:name="OVERHEIDop.locatietype/OVERHEIDop.gebiedsmarkering">Adres</meta:user-defined>
    <meta:user-defined meta:name="DC.title">Aanvraag voor een exploitatievergunning voor Buurthuis de Eendracht aan Papaverstraat 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46</meta:user-defined>
    <meta:user-defined meta:name="OVERHEIDop.GmbID/DC.identifier">gmb-2023-423946</meta:user-defined>
    <meta:user-defined meta:name="OVERHEIDop.versieInformatie"/>
  </office:meta>
</office:document-meta>
</file>