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oen 3, 5235 C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loen 3, 5235 C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aloen 3, 5235 C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26159</text:p>
            <text:p text:style-name="common-al">
            <text:span text:style-name="nadrukvet">Datum besluit: 2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94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2615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Schaloen 3, 5235 CD 's-Hertogenbosch, melding akkoord, Bouwbeslu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3944</meta:user-defined>
    <meta:user-defined meta:name="OVERHEIDop.GmbID/DC.identifier">gmb-2023-423944</meta:user-defined>
    <meta:user-defined meta:name="OVERHEIDop.versieInformatie"/>
  </office:meta>
</office:document-meta>
</file>