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voor Abby's Alkmaar aan Ritsevoort 6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6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itsevoort 60 Alkmaar</text:span>: Terrasvergunning Abby's Alkmaar </text:p>
            <text:p text:style-name="common-al">Datum ontvangst: 28 september 2023.</text:p>
            <text:p text:style-name="common-al">Zaaknummer: 000057177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772</meta:user-defined>
    <dc:language>nl</dc:language>
    <meta:user-defined meta:name="OVERHEIDop.locatietype/OVERHEIDop.gebiedsmarkering">Adres</meta:user-defined>
    <meta:user-defined meta:name="DC.title">Aanvraag voor een Terrasvergunning voor Abby's Alkmaar aan Ritsevoort 60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43</meta:user-defined>
    <meta:user-defined meta:name="OVERHEIDop.GmbID/DC.identifier">gmb-2023-423943</meta:user-defined>
    <meta:user-defined meta:name="OVERHEIDop.versieInformatie"/>
  </office:meta>
</office:document-meta>
</file>