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exploitatievergunning voor Abby's Alkmaar aan Ritsevoort 60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DP60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Ritsevoort 60 Alkmaar</text:span> : Exploitatievergunning Abby's Alkmaar </text:p>
            <text:p text:style-name="common-al">Datum ontvangst: 6 september 2023.</text:p>
            <text:p text:style-name="common-al">Zaaknummer: 0000566796</text:p>
            <text:p text:style-name="last-al">Ingediende aanvragen liggen niet ter inzage. Wilt u toch een aanvraag inzien dan kan dit alleen op verzoek via onze<text:a xlink:href="https://www.alkmaar.nl/ter-inzage/overige-stukken-ter-inzage/" xlink:type="simple"> 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93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3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3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66796</meta:user-defined>
    <dc:language>nl</dc:language>
    <meta:user-defined meta:name="OVERHEIDop.locatietype/OVERHEIDop.gebiedsmarkering">Adres</meta:user-defined>
    <meta:user-defined meta:name="DC.title">Aanvraag voor een exploitatievergunning voor Abby's Alkmaar aan Ritsevoort 60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939</meta:user-defined>
    <meta:user-defined meta:name="OVERHEIDop.GmbID/DC.identifier">gmb-2023-423939</meta:user-defined>
    <meta:user-defined meta:name="OVERHEIDop.versieInformatie"/>
  </office:meta>
</office:document-meta>
</file>