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rectificatie m.b.t. procedure bezwaar maken op de verleende Omgevingsvergunning (regulier) gepubliceerd op 15 september 2023, het bouwen van 14 recreatie-appartementen en een bedrijfsruimte, verzenddatum 10 augustus 2023 Smidstraat 3 in Egmond aan Zee (Z23 1179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Omdat de publicatiedatum niet goed aansluit bij de verzenddatum van de beschikking zou u kunnen denken dat de termijn voor het indienen van een bezwaar is verstreken. Toch lijkt het zo snel mogelijk indienen van een bezwaarschrift niet onmogelijk. De onafhankelijke adviescommissie Bezwaarschriften zal dan, met in achtneming van het verschil in data, op de gebruikelijke zorgvuldige wijze beoordelen of uw bezwaar alsnog in ontvangst kan worden genomen.</text:p>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393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3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3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rectificatie m.b.t. procedure bezwaar maken op de verleende Omgevingsvergunning (regulier) gepubliceerd op 15 september 2023, het bouwen van 14 recreatie-appartementen en een bedrijfsruimte, verzenddatum 10 augustus 2023 Smidstraat 3 in Egmond aan Zee (Z23 117958) .</meta:user-defined>
    <meta:user-defined meta:name="DCTERMS.W3CDTF/DCTERMS.available">2023-10-06</meta:user-defined>
    <meta:user-defined meta:name="DCTERMS.W3CDTF/OVERHEIDop.jaargang">2023</meta:user-defined>
    <meta:user-defined meta:name="OVERHEIDop.publicationIssue">423937</meta:user-defined>
    <meta:user-defined meta:name="OVERHEIDop.GmbID/DC.identifier">gmb-2023-423937</meta:user-defined>
    <meta:user-defined meta:name="OVERHEIDop.versieInformatie"/>
  </office:meta>
</office:document-meta>
</file>