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6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7 september 2023 de aanvraag met zaaknummer <text:span text:style-name="nadrukvet">Z2023-00000635</text:span> voor het splitsen van een bovenwoning in twee appartementen op de locatie <text:span text:style-name="nadrukvet">Noordstraat 69</text:span><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27 sept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4 okto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9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Noordstraat 69 in Terneuzen</meta:user-defined>
    <meta:user-defined meta:name="DCTERMS.W3CDTF/DCTERMS.available">2023-10-04</meta:user-defined>
    <meta:user-defined meta:name="DCTERMS.W3CDTF/OVERHEIDop.jaargang">2023</meta:user-defined>
    <meta:user-defined meta:name="OVERHEIDop.publicationIssue">423933</meta:user-defined>
    <meta:user-defined meta:name="OVERHEIDop.GmbID/DC.identifier">gmb-2023-423933</meta:user-defined>
    <meta:user-defined meta:name="OVERHEIDop.versieInformatie"/>
  </office:meta>
</office:document-meta>
</file>