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itenkerk 57, 2411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3 een aanvraag om een omgevingsvergunning ontvangen. Het gaat over het bouwen van een bedrijfsgebouw en tunnelkassen en het scheuren van grasland op de locatie Buitenkerk 57, 2411PC Bodegraven. De aanvraag is geregistreerd onder kenmerk 2023-00012930.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9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93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itenkerk 57, 2411PC Bodegraven</meta:user-defined>
    <meta:user-defined meta:name="DCTERMS.W3CDTF/DCTERMS.available">2023-10-04</meta:user-defined>
    <meta:user-defined meta:name="DCTERMS.W3CDTF/OVERHEIDop.jaargang">2023</meta:user-defined>
    <meta:user-defined meta:name="OVERHEIDop.publicationIssue">423927</meta:user-defined>
    <meta:user-defined meta:name="OVERHEIDop.GmbID/DC.identifier">gmb-2023-423927</meta:user-defined>
    <meta:user-defined meta:name="OVERHEIDop.versieInformatie"/>
  </office:meta>
</office:document-meta>
</file>