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aatschappelijke standplaats ten behoeve van Wereld Daklozen Dag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Paardenmarkt te Alkmaar</text:span>: Het organiseren van een maatschappelijke standplaats ten behoeve van Wereld Daklozen Dag </text:p>
            <text:p text:style-name="common-al">Datum ontvangst: 25 september 2023.</text:p>
            <text:p text:style-name="common-al">Zaaknummer: 0000570840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9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840</meta:user-defined>
    <dc:language>nl</dc:language>
    <meta:user-defined meta:name="OVERHEIDop.locatietype/OVERHEIDop.gebiedsmarkering">Weg</meta:user-defined>
    <meta:user-defined meta:name="DC.title">Aanvraag vergunning voor het organiseren van een maatschappelijke standplaats ten behoeve van Wereld Daklozen Dag op een gedeelte van de Paardenmarkt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26</meta:user-defined>
    <meta:user-defined meta:name="OVERHEIDop.GmbID/DC.identifier">gmb-2023-423926</meta:user-defined>
    <meta:user-defined meta:name="OVERHEIDop.versieInformatie"/>
  </office:meta>
</office:document-meta>
</file>