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Woonvisie Lansingerland 2021-2025</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
            <text:p text:style-name="al">
            <text:span text:style-name="nadrukcur">Op basis van de argumenten</text:span>
          </text:p>
            <text:list text:style-name="id1-3-2-1-1-5">
              <text:list-item text:style-override="id1-3-2-1-1-5-1">
                <text:number>-</text:number>
                <text:p text:style-name="al">De Woonvisie laat zien wat voor de komende jaren onze woonopgave is en hoe we daaraan willen werken. Dit kader is belangrijk voor de ontwikkeling van woningbouwprojecten en de Prestatieafspraken met de woningcorporaties en de huurdersvereniging. Het schetst een duidelijk beeld en verwachting. Als organisatie geeft het focus aan en laat het zien waar we wel en niet aan moeten werken ten aanzien van wonen en de andere thema’s die met elkaar verbonden zijn middels het Toekomstperspectief Lansingerland.</text:p>
              </text:list-item>
            </text:list>
            <text:p text:style-name="al">
            <text:span text:style-name="nadrukcur">Rekening te houden met </text:span>
          </text:p>
            <text:list text:style-name="id1-3-2-1-1-7">
              <text:list-item text:style-override="id1-3-2-1-1-7-1">
                <text:number>-</text:number>
                <text:p text:style-name="al">Op dit moment vormt de Woningwet 2015 het wettelijke instrument dat gemeenten verplicht volkshuisvestingsbeleid in de vorm van een Woonvisie te voeren. De Woonvisie is onderdeel van de Omgevingsvisie en houdt rekening met de regels uit de Omgevingswet. </text:p>
              </text:list-item>
            </text:list>
            <text:p text:style-name="al">
            <text:span text:style-name="nadrukcur">Besluit(en)</text:span>
          </text:p>
            <text:p text:style-name="al">De Woonvisie Lansingerland 2021-2025, corsanummer T21.04692, vast te stellen, met dien versta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 de tekst van de Woonvisie Lansingerland 2021-2025 op pagina 19 onder de subkop mobiliteit, na de eerste zin wordt toegevoegd: Voor een goed voorzieningenniveau in de gemeente betekent dit dat er voldoende fietspaden en OV-verbindingen tussen de kernen Bleiswijk, Bergschenhoek en Berkel en Rodenrijs en tussen de verschillende woonwijken nodig zijn. (<text:span text:style-name="nadrukcur">Amendement A2021-019</text:span>)</text:p>
              </text:list-item>
              <text:list-item text:style-override="id1-3-2-2-1-2-2">
                <text:number>•</text:number>
                <text:p text:style-name="al">de volgende wijziging wordt doorgevoerd in de Woonvisie (T21.04692):</text:p>
                <text:p text:style-name="al">Op pagina 28 onder de kop Statushouders wordt de volgende zinsnede verwijderd:</text:p>
                <text:p text:style-name="al">‘Om de druk op de reguliere woningmarkt te beperken, verkennen we alternatieve huisvestingsvormen.’(<text:span text:style-name="nadrukcur">Amendement A2021-020</text:span>)</text:p>
              </text:list-item>
              <text:list-item text:style-override="id1-3-2-2-1-2-3">
                <text:number>•</text:number>
                <text:p text:style-name="al">de tekst op pagina 29 van de Woonvisie 2021-2025 onder de kop ‘Arbeidsmigranten’ wordt vervangen door:</text:p>
                <text:p text:style-name="al"/>
                <text:p text:style-name="al">“<text:span text:style-name="nadrukcur">Wij zien het huisvesten van arbeidsmigranten als essentieel onderdeel van de sociale en economische opgaven en specifiek de Horti Science en logistieke sector. We treden hierbij regisserend op in samenwerking met de markt</text:span>”. (<text:span text:style-name="nadrukcur">Amendement A2021-022</text:span>)</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5 juli 2021,</text:span></text:p>
          </text:section>
          <text:section text:name="ondertekening_id1-3-2-3-2">
            <text:p><text:span text:style-name="functie"/></text:p>
            <text:p><text:span text:style-name="functie">De plv. griffier,</text:span></text:p>
          </text:section>
          <text:section text:name="ondertekening_id1-3-2-3-3">
            <text:p><text:span text:style-name="functie"/></text:p>
            <text:p><text:span text:style-name="functie">mr. Rianne Kok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39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ansingerland</meta:user-defined>
    <meta:user-defined meta:name="OVERHEID.Informatietype/DC.type">officiële publicatie</meta:user-defined>
    <meta:user-defined meta:name="OVERHEIDop.Rubriek/DC.type">overige overheidsinformatie</meta:user-defined>
    <meta:user-defined meta:name="OVERHEID.Gemeente/OVERHEID.authority">Lansingerland</meta:user-defined>
    <meta:user-defined meta:name="OVERHEID.Gemeente/DCTERMS.publisher">Lansingerland</meta:user-defined>
    <meta:user-defined meta:name="OVERHEID.TaxonomieBeleidsagendaDecentraal/OVERHEID.category">Huisvesting | Organisatie en beleid</meta:user-defined>
    <meta:user-defined meta:name="OVERHEIDop.referentienummer">BR2100061</meta:user-defined>
    <dc:language>nl</dc:language>
    <meta:user-defined meta:name="OVERHEIDop.locatietype/OVERHEIDop.gebiedsmarkering">Gemeente</meta:user-defined>
    <meta:user-defined meta:name="DC.title">Woonvisie Lansingerland 2021-2025</meta:user-defined>
    <meta:user-defined meta:name="DCTERMS.W3CDTF/DCTERMS.available">2023-10-04</meta:user-defined>
    <meta:user-defined meta:name="OVERHEIDop.externeBijlage">Woonvisie Lansingerland 2021-2025|exb-2023-46629</meta:user-defined>
    <meta:user-defined meta:name="DCTERMS.W3CDTF/OVERHEIDop.jaargang">2023</meta:user-defined>
    <meta:user-defined meta:name="OVERHEIDop.publicationIssue">423922</meta:user-defined>
    <meta:user-defined meta:name="OVERHEIDop.GmbID/DC.identifier">gmb-2023-423922</meta:user-defined>
    <meta:user-defined meta:name="OVERHEIDop.versieInformatie"/>
  </office:meta>
</office:document-meta>
</file>