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10, 5325 KC, Well. </text:p>
            <text:p text:style-name="common-al">De aanvraag is ontvangen op 26 september 2023 en heeft betrekking op de verbouw schuur Slijkwellsedijk 10 in Wel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9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Slijkwellsedijk 10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921</meta:user-defined>
    <meta:user-defined meta:name="OVERHEIDop.GmbID/DC.identifier">gmb-2023-423921</meta:user-defined>
    <meta:user-defined meta:name="OVERHEIDop.versieInformatie"/>
  </office:meta>
</office:document-meta>
</file>