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 Marathon Gerrets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359</text:p>
            <text:p text:style-name="common-al">Omschrijving: Ontheffing bij melding Marathon Gerretsonplein</text:p>
            <text:p text:style-name="common-al">Adres: Gerretsonplein</text:p>
            <text:p text:style-name="common-al">Datum ontvangst: 01-10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9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359</meta:user-defined>
    <meta:user-defined meta:name="DCTERMS.abstract">Ontheffing hoort bij melding Marathon Gerretson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 Marathon Gerretsonplei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19</meta:user-defined>
    <meta:user-defined meta:name="OVERHEIDop.GmbID/DC.identifier">gmb-2023-423919</meta:user-defined>
    <meta:user-defined meta:name="OVERHEIDop.versieInformatie"/>
  </office:meta>
</office:document-meta>
</file>