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Kruidenlaan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ruidenlaan 29, 5331 DH, Kerkdriel. </text:p>
            <text:p text:style-name="common-al">De aanvraag is ontvangen op 26 september 2023 en heeft betrekking op het wijzigen van een bestaand dak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23915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91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91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Kerkdriel, Kruidenlaan 29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3915</meta:user-defined>
    <meta:user-defined meta:name="OVERHEIDop.GmbID/DC.identifier">gmb-2023-423915</meta:user-defined>
    <meta:user-defined meta:name="OVERHEIDop.versieInformatie"/>
  </office:meta>
</office:document-meta>
</file>