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Opslaan roerende zaken) nabij de Franseweg 31 t/m 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1 september 2023 tot en met donderdag 28 september 2023 de volgende aanvragen voor een omgevingsvergunning heeft ontvangen:</text:p>
            <text:p text:style-name="common-al"/>
            <text:p text:style-name="tussenkopcur">Ingediende aanvragen omgevingsvergunning</text:p>
            <text:p text:style-name="tussenkopcur">REGULIERE PROCEDURE</text:p>
            <text:p text:style-name="tussenkopcur">Opslaan roerende zaken</text:p>
            <text:p text:style-name="common-al">Het tijdelijk opslaan van bouwmaterialen, een bouwkeet en een container (23/10 – 22/12), nabij de Franseweg 31 t/m 53, Elst. Aanvraagnummer: 8078255. </text:p>
            <text:p text:style-name="common-al">Indieningsdatum: 23 september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2391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1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1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Gemeente Rhenen - Ingediende aanvragen omgevingsvergunning (Opslaan roerende zaken) nabij de Franseweg 31 t/m 53</meta:user-defined>
    <meta:user-defined meta:name="DCTERMS.W3CDTF/DCTERMS.available">2023-10-04</meta:user-defined>
    <meta:user-defined meta:name="DCTERMS.W3CDTF/OVERHEIDop.jaargang">2023</meta:user-defined>
    <meta:user-defined meta:name="OVERHEIDop.publicationIssue">423911</meta:user-defined>
    <meta:user-defined meta:name="OVERHEIDop.GmbID/DC.identifier">gmb-2023-423911</meta:user-defined>
    <meta:user-defined meta:name="OVERHEIDop.versieInformatie"/>
  </office:meta>
</office:document-meta>
</file>