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Warming Up op 18 november 2023 aa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Warming Up op 18 november 2023</text:p>
            <text:p text:style-name="common-al">Datum ontvangst: 22 september 2023.</text:p>
            <text:p text:style-name="common-al">Zaaknummer: 000057040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0000570404</meta:user-defined>
    <dc:language>nl</dc:language>
    <meta:user-defined meta:name="OVERHEIDop.locatietype/OVERHEIDop.gebiedsmarkering">Woonplaats</meta:user-defined>
    <meta:user-defined meta:name="DC.title">Aanvraag vergunning voor het organiseren van Warming Up op 18 november 2023 aan de binnenstad van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06</meta:user-defined>
    <meta:user-defined meta:name="OVERHEIDop.GmbID/DC.identifier">gmb-2023-423906</meta:user-defined>
    <meta:user-defined meta:name="OVERHEIDop.versieInformatie"/>
  </office:meta>
</office:document-meta>
</file>