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B 4762 Nieuweweg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B 4762 Nieuweweg, 9603BM, voor het kappen van houtopstanden en het rooien van onder begroeiing op het sportcomplex Kalkwijk Hoogezand, 2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9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Perceel B 4762 Nieuweweg Hoogezand aanvraag omgevingsvergunnin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02</meta:user-defined>
    <meta:user-defined meta:name="OVERHEIDop.GmbID/DC.identifier">gmb-2023-423902</meta:user-defined>
    <meta:user-defined meta:name="OVERHEIDop.versieInformatie"/>
  </office:meta>
</office:document-meta>
</file>