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Bitgumerdyk 24 in Menaa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586 voor een omgevingsvergunning op locatie Bitgumerdyk 24 in Menaam. Het besluit betreft een tijdelijke gebruiksvergunning voor een boerderijwinkel met afhaalpunt van een buurtmarkt. Het ontwerpbesluit is verzonden op 2 oktober 2023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en kunt u via deze link downloaden: https://waadhoeke-enterprise.euw.digeplan.app:443/api/download/53b6f398-4398-464d-9de7-d9cb2b034788</text:p>
            <text:p text:style-name="common-al">U kunt ook de stukken inkijken op het gemeentehuis aan de Harlingerweg 18 in Franeker. De inzageperiode is 6 weken en start op 2 oktober 2023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8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Bitgumerdyk 24 in Menaam (Uitgebreide procedure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98</meta:user-defined>
    <meta:user-defined meta:name="OVERHEIDop.GmbID/DC.identifier">gmb-2023-423898</meta:user-defined>
    <meta:user-defined meta:name="OVERHEIDop.versieInformatie"/>
  </office:meta>
</office:document-meta>
</file>