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nten van oliebollen door Scouting Karel Doormangroep 1 op 8 en 9 december 202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september 2023 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gunning voor het venten van oliebollen door Scouting Karel Doormangroep 1 op 8 en 9 december 2023 in Maassluis. Dit besluit is genomen op 25 sept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389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9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9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venten van oliebollen door Scouting Karel Doormangroep 1 op 8 en 9 december 2023 te Maassluis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894</meta:user-defined>
    <meta:user-defined meta:name="OVERHEIDop.GmbID/DC.identifier">gmb-2023-423894</meta:user-defined>
    <meta:user-defined meta:name="OVERHEIDop.versieInformatie"/>
  </office:meta>
</office:document-meta>
</file>