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ntheffing geluid Breevaartbrug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op 29 september 2023 een aanvraag om een geluidsontheffing ontvangen. Het gaat over betonboringen op de Breevaartbrug in Gouda. De aanvraag is geregistreerd onder kenmerk 2023-00013968. De werkzaamheden zijn aangevraagd in de periode van 29 november 2023 tot en met 30 november tussen 19:00 uur en 05:00 uur. De aanvraag is geregistreerd onder kenmerk 2023-00013968.</text:p>
            <text:p text:style-name="common-al">
            <text:span text:style-name="nadrukvet">Procedure</text:span>
          </text:p>
            <text:p text:style-name="common-al">Nadat de aanvraag is beoordeeld neemt de Omgevingsdienst Midden-Holland namens gemeente Gouda een besluit. Dit gebeurt over het algemeen binnen acht weken na ontvangst van de aanvraag. Het besluit wordt bekendgemaakt in het Gemeenteblad.</text:p>
            <text:p text:style-name="common-al">U kunt nu geen bezwaar maken. Als de vergunning wordt verleend of geweigerd, publiceren wij een nieuw bericht. Vanaf dat moment kunt u de documenten met informatie over het besluit bekijken en bezwaar maken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het Team Geluid en Lucht van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23891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891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891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2023-00013968</meta:user-defined>
    <meta:user-defined meta:name="DCTERMS.abstract">Ontvangst aanvraag ontheffing gelui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vangst aanvraag ontheffing geluid Breevaartbrug in Gouda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891</meta:user-defined>
    <meta:user-defined meta:name="OVERHEIDop.GmbID/DC.identifier">gmb-2023-423891</meta:user-defined>
    <meta:user-defined meta:name="OVERHEIDop.versieInformatie"/>
  </office:meta>
</office:document-meta>
</file>