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Tancrediplantsoen 9, 2152 DH, plaatsen van airco-unit op het terras aan de voorzijde en een warmtepomp buitenunit in de tuin tegen de zijgevel van de woning, verzenddatum 25-01-2023, zaaknummer 7204157, olonummer 74995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8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Tancrediplantsoen 9, 2152 DH, plaatsen van airco-unit op het terras aan de voorzijde en een warmtepomp buitenunit in de tuin tegen de zijgevel van de woning, verzenddatum 25-01-2023, zaaknummer 7204157, olonummer 7499581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89</meta:user-defined>
    <meta:user-defined meta:name="OVERHEIDop.GmbID/DC.identifier">gmb-2023-42389</meta:user-defined>
    <meta:user-defined meta:name="OVERHEIDop.versieInformatie"/>
  </office:meta>
</office:document-meta>
</file>