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zijn op 20 september 2023 een overeenkomst aangegaan over grondexploitatie ten behoeve van de realisatie van één woning. </text:p>
            <text:p text:style-name="al"/>
            <text:p text:style-name="al">De overeenkomst heeft betrekking op het perceel, kadastraal bekend gemeente Venray, sectie P, nummer 698,<text:span text:style-name="nadrukvet"/>gelegen aan de Horsterweg 30E te Castenray, gemeente Venray. Het exploitatiegebied heeft een grootte van ca. 435 m2. U kunt de zakelijke beschrijving van de inhoud van deze overeenkomst gedurende vier weken vanaf deze publicatiedatum inzien op het gemeentehuis van Venray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38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Overeenkomst grondexploitati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86</meta:user-defined>
    <meta:user-defined meta:name="OVERHEIDop.GmbID/DC.identifier">gmb-2023-423886</meta:user-defined>
    <meta:user-defined meta:name="OVERHEIDop.versieInformatie"/>
  </office:meta>
</office:document-meta>
</file>