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Caan van Necklaan 241, 2281 B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3 heeft de gemeente Rijswijk een aanvraag omgevingsvergunning ontvangen voor het realiseren van een dakopbouw op de locatie Caan van Necklaan 241, 2281 BH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gevingsvergunning staat geregistreerd onder zaaknummer 20230906105291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38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06105291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Caan van Necklaan 241, 2281 BH Rijs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885</meta:user-defined>
    <meta:user-defined meta:name="OVERHEIDop.GmbID/DC.identifier">gmb-2023-423885</meta:user-defined>
    <meta:user-defined meta:name="OVERHEIDop.versieInformatie"/>
  </office:meta>
</office:document-meta>
</file>