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innemen van een standplaats voor de verkoop van producten, Kapelple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2 september 2023 besloten een vergunning te verlenen voor het innemen van een standplaats voor de verkoop van vis in 2024. Het besluit gaat over:</text:p>
            <text:p text:style-name="common-al">
            <text:span text:style-name="nadrukvet">Omschrijving:</text:span>
          </text:p>
            <text:p text:style-name="common-al">een verlenging van de standplaats voor de verkoop van vis voor 2024</text:p>
            <text:p text:style-name="common-al">
            <text:span text:style-name="nadrukvet">Activiteit(en): </text:span>
          </text:p>
            <text:list text:style-name="id1-3-2-1-1-5">
              <text:list-item text:style-override="id1-3-2-1-1-5-1">
                <text:number>•</text:number>
                <text:p text:style-name="al">het innemen van een standplaats</text:p>
              </text:list-item>
            </text:list>
            <text:p text:style-name="common-al">
            <text:span text:style-name="nadrukvet">Locatie:</text:span>
          </text:p>
            <text:p text:style-name="common-al">Kapelplein, Best</text:p>
            <text:p text:style-name="common-al">
            <text:span text:style-name="nadrukvet">Dossiernummer:</text:span>
          </text:p>
            <text:p text:style-name="common-al">Z2023-00001028</text:p>
            <text:p text:style-name="common-al"/>
            <text:p text:style-name="common-al">
            <text:span text:style-name="nadrukvet">Besluit bekijken</text:span>
          </text:p>
            <text:p text:style-name="common-al">U kunt het besluit en alle stukken die daarbij horen bekijken. Om het besluit op het gemeentehuis te bekijken moet u een afspraak maken. Hiervoor belt u naar de afdeling Omgevingszaken, tel. 14 0499.</text:p>
            <text:p text:style-name="common-al">
            <text:span text:style-name="nadrukvet">Bezwaar maken</text:span>
          </text:p>
            <text:p text:style-name="common-al">Als u het niet eens bent met de inhoud van het besluit kunt u bezwaar maken. Dat doet u binnen zes weken vanaf 3 oktober 2023 via <text:a xlink:href="https://www.gemeentebest.nl/contact/meldingen-en-klachten/bezwaar-indienen" xlink:type="simple">https://www.gemeentebest.nl/contact/meldingen-en-klachten/bezwaar-indien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last-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www.rechtspraak.nl/Procedures/Tarieven-griffierecht" xlink:type="simple">http://www.rechtspraak.nl/Procedures/Tarieven-griffierecht</text:a>.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388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8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8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28</meta:user-defined>
    <meta:user-defined meta:name="DCTERMS.abstract">een besluit; Kapelplein, Best</meta:user-defined>
    <dc:language>nl</dc:language>
    <meta:user-defined meta:name="OVERHEIDop.locatietype/OVERHEIDop.gebiedsmarkering">Punt</meta:user-defined>
    <meta:user-defined meta:name="DC.title">Besluit op een aanvraag voor een vergunning voor het innemen van een standplaats voor de verkoop van producten, Kapelplein, Best</meta:user-defined>
    <meta:user-defined meta:name="OVERHEIDop.datumEindeReactietermijn">2023-11-13</meta:user-defined>
    <meta:user-defined meta:name="OVERHEIDop.terinzageleggingBG">https://jeleefomgeving.nl/inzien/001902623/692714ff-6121-11ee-815f-005056011332</meta:user-defined>
    <meta:user-defined meta:name="DCTERMS.W3CDTF/DCTERMS.available">2023-10-04</meta:user-defined>
    <meta:user-defined meta:name="DCTERMS.W3CDTF/OVERHEIDop.jaargang">2023</meta:user-defined>
    <meta:user-defined meta:name="OVERHEIDop.publicationIssue">423883</meta:user-defined>
    <meta:user-defined meta:name="OVERHEIDop.GmbID/DC.identifier">gmb-2023-423883</meta:user-defined>
    <meta:user-defined meta:name="OVERHEIDop.versieInformatie"/>
  </office:meta>
</office:document-meta>
</file>