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</text:p>
            <text:p text:style-name="common-al">Datum ontvangst: 12 augustus 2022.</text:p>
            <text:p text:style-name="last-al">Duur verlenging: 40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82</meta:user-defined>
    <meta:user-defined meta:name="OVERHEIDop.GmbID/DC.identifier">gmb-2023-423882</meta:user-defined>
    <meta:user-defined meta:name="OVERHEIDop.versieInformatie"/>
  </office:meta>
</office:document-meta>
</file>