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tchie Backfire Plein te Maastricht. Kennisgeving nieuwe aanvraag evenementenvergunning, Spring / Blues Maastri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2EV</text:p>
            <text:p text:style-name="common-al">
            <text:span text:style-name="nadrukvet">Locatie evenement: Ritchie Backfire Plein te Maastricht </text:span>
          </text:p>
            <text:p text:style-name="common-al">
            <text:span text:style-name="nadrukvet">Naam evenement: Spring / Blues Maastricht 2023 </text:span>
          </text:p>
            <text:p text:style-name="common-al">
            <text:span text:style-name="nadrukvet">Datum evenement:</text:span>
            <text:span text:style-name="nadrukvet">van 26 mei 2023 t/m 29 mei 2023</text:span>
          </text:p>
            <text:p text:style-name="common-al">
            <text:span text:style-name="nadrukvet">Datum ontvangst aanvraag:</text:span> 18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8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itchie Backfire Plein te Maastricht. Kennisgeving nieuwe aanvraag evenementenvergunning, Spring / Blues Maastricht 202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88</meta:user-defined>
    <meta:user-defined meta:name="OVERHEIDop.GmbID/DC.identifier">gmb-2023-42388</meta:user-defined>
    <meta:user-defined meta:name="OVERHEIDop.versieInformatie"/>
  </office:meta>
</office:document-meta>
</file>