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tuinhuisje en het plaatsen van zonnepanelen aan Zuidervaart 24 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J24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rvaart 24 A Zuidschermer</text:span>: het vervangen van een tuinhuisje en het plaatsen van zonnepanelen</text:p>
            <text:p text:style-name="common-al">Datum ontvangst: 31 jul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8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tuinhuisje en het plaatsen van zonnepanelen aan Zuidervaart 24 A te Zuidscherm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76</meta:user-defined>
    <meta:user-defined meta:name="OVERHEIDop.GmbID/DC.identifier">gmb-2023-423876</meta:user-defined>
    <meta:user-defined meta:name="OVERHEIDop.versieInformatie"/>
  </office:meta>
</office:document-meta>
</file>