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kozijnen, het plaatsen van overheaddeuren en interne bouwwerkzaamheden aan Nieuwpoortslaan 18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LS18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Nieuwpoortslaan 186 Alkmaar</text:span>: het vervangen van kozijnen, het plaatsen van overheaddeuren en interne bouwwerkzaamheden</text:p>
            <text:p text:style-name="common-al">Datum ontvangst: 30 juli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87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7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7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vangen van kozijnen, het plaatsen van overheaddeuren en interne bouwwerkzaamheden aan Nieuwpoortslaan 186 te Alkmaa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874</meta:user-defined>
    <meta:user-defined meta:name="OVERHEIDop.GmbID/DC.identifier">gmb-2023-423874</meta:user-defined>
    <meta:user-defined meta:name="OVERHEIDop.versieInformatie"/>
  </office:meta>
</office:document-meta>
</file>