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r het organiseren van het evenement ‘Veiligheidsdag gemeente Maassluis’ op 14 oktober 2023 bij Theater Koningshof aan Uiverlaan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sept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gunning voor het organiseren van het evenement ‘Veiligheidsdag gemeente Maassluis’ op 14 oktober 2023 van 10:00 uur tot 15:00 uur, bij Theater Koningshof, gelegen aan de Uiverlaan 20 in Maassluis. Dit besluit is genomen op 25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7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r het organiseren van het evenement ‘Veiligheidsdag gemeente Maassluis’ op 14 oktober 2023 bij Theater Koningshof aan Uiverlaan 20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72</meta:user-defined>
    <meta:user-defined meta:name="OVERHEIDop.GmbID/DC.identifier">gmb-2023-423872</meta:user-defined>
    <meta:user-defined meta:name="OVERHEIDop.versieInformatie"/>
  </office:meta>
</office:document-meta>
</file>